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text-properties style:font-name="Arial" fo:language="ru" fo:country="RU"/>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list-style-name="L2">
      <style:paragraph-properties fo:text-align="start" style:justify-single-word="false"/>
      <style:text-properties style:font-name="Arial"/>
    </style:style>
    <style:style style:name="P9" style:family="paragraph" style:parent-style-name="Standard">
      <style:paragraph-properties fo:text-align="center" style:justify-single-word="false"/>
      <style:text-properties style:font-name="Arial"/>
    </style:style>
    <style:style style:name="P10" style:family="paragraph" style:parent-style-name="Standard">
      <style:paragraph-properties fo:text-align="start" style:justify-single-word="false"/>
    </style:style>
    <style:style style:name="P11" style:family="paragraph" style:parent-style-name="Standard" style:list-style-name="L14">
      <style:paragraph-properties fo:text-align="start" style:justify-single-word="false"/>
    </style:style>
    <style:style style:name="P12" style:family="paragraph" style:parent-style-name="Standard">
      <style:paragraph-properties fo:text-align="center" style:justify-single-word="false"/>
    </style:style>
    <style:style style:name="P13" style:family="paragraph" style:parent-style-name="Standard" style:list-style-name="L4">
      <style:paragraph-properties fo:text-align="center" style:justify-single-word="false"/>
    </style:style>
    <style:style style:name="P14" style:family="paragraph" style:parent-style-name="Standard" style:list-style-name="L6">
      <style:paragraph-properties fo:text-align="center" style:justify-single-word="false"/>
    </style:style>
    <style:style style:name="P15" style:family="paragraph" style:parent-style-name="Standard" style:list-style-name="L11">
      <style:paragraph-properties fo:text-align="center" style:justify-single-word="false"/>
    </style:style>
    <style:style style:name="P16" style:family="paragraph" style:parent-style-name="Standard" style:list-style-name="L12">
      <style:paragraph-properties fo:text-align="center" style:justify-single-word="false"/>
    </style:style>
    <style:style style:name="P17" style:family="paragraph" style:parent-style-name="Standard" style:list-style-name="L18">
      <style:paragraph-properties fo:margin-left="0cm" fo:margin-right="0cm" fo:text-align="start" style:justify-single-word="false" fo:text-indent="-0.635cm" style:auto-text-indent="false"/>
    </style:style>
    <style:style style:name="P18" style:family="paragraph" style:parent-style-name="Standard" style:list-style-name="L16">
      <style:paragraph-properties fo:margin-left="0cm" fo:margin-right="0cm" fo:text-align="start" style:justify-single-word="false" fo:text-indent="0cm" style:auto-text-indent="false"/>
    </style:style>
    <style:style style:name="P19" style:family="paragraph" style:parent-style-name="Standard" style:list-style-name="L17">
      <style:paragraph-properties fo:margin-left="0cm" fo:margin-right="0cm" fo:text-align="start" style:justify-single-word="false" fo:text-indent="0cm" style:auto-text-indent="false"/>
    </style:style>
    <style:style style:name="P20" style:family="paragraph" style:parent-style-name="Standard" style:list-style-name="L19">
      <style:paragraph-properties fo:margin-left="0cm" fo:margin-right="0cm" fo:text-align="start" style:justify-single-word="false" fo:text-indent="0cm" style:auto-text-indent="false">
        <style:tab-stops>
          <style:tab-stop style:position="-2.566cm"/>
          <style:tab-stop style:position="0.053cm"/>
        </style:tab-stops>
      </style:paragraph-properties>
    </style:style>
    <style:style style:name="P21" style:family="paragraph" style:parent-style-name="Standard" style:list-style-name="L19">
      <style:paragraph-properties fo:margin-left="0cm" fo:margin-right="0cm" fo:text-align="center" style:justify-single-word="false" fo:text-indent="0cm" style:auto-text-indent="false">
        <style:tab-stops>
          <style:tab-stop style:position="-2.566cm"/>
          <style:tab-stop style:position="0.053cm"/>
        </style:tab-stops>
      </style:paragraph-properties>
    </style:style>
    <style:style style:name="P22" style:family="paragraph" style:parent-style-name="Standard" style:list-style-name="L15">
      <style:paragraph-properties fo:margin-left="0.021cm" fo:margin-right="0cm" fo:text-align="start" style:justify-single-word="false" fo:text-indent="0cm" style:auto-text-indent="false">
        <style:tab-stops/>
      </style:paragraph-properties>
      <style:text-properties fo:font-weight="bold" style:font-weight-asian="bold" style:font-weight-complex="bold"/>
    </style:style>
    <style:style style:name="P23" style:family="paragraph" style:parent-style-name="Standard" style:list-style-name="L18">
      <style:paragraph-properties fo:margin-left="-0.026cm" fo:margin-right="0cm" fo:text-align="start" style:justify-single-word="false" fo:text-indent="0cm" style:auto-text-indent="false"/>
    </style:style>
    <style:style style:name="P24" style:family="paragraph" style:parent-style-name="Standard" style:list-style-name="L19">
      <style:paragraph-properties fo:margin-left="0.026cm" fo:margin-right="0cm" fo:text-align="start" style:justify-single-word="false" fo:text-indent="-0.873cm" style:auto-text-indent="false">
        <style:tab-stops>
          <style:tab-stop style:position="-2.566cm"/>
          <style:tab-stop style:position="0.053cm"/>
        </style:tab-stops>
      </style:paragraph-properties>
    </style:style>
    <style:style style:name="P25" style:family="paragraph" style:parent-style-name="Standard" style:list-style-name="L19">
      <style:paragraph-properties fo:margin-left="0.026cm" fo:margin-right="0cm" fo:text-align="start" style:justify-single-word="false" fo:text-indent="1.191cm" style:auto-text-indent="false">
        <style:tab-stops>
          <style:tab-stop style:position="-2.566cm"/>
          <style:tab-stop style:position="0.053cm"/>
        </style:tab-stops>
      </style:paragraph-properties>
    </style:style>
    <style:style style:name="P26" style:family="paragraph" style:parent-style-name="Standard" style:list-style-name="L19">
      <style:paragraph-properties fo:margin-left="0.026cm" fo:margin-right="0cm" fo:text-align="start" style:justify-single-word="false" fo:text-indent="1.191cm" style:auto-text-indent="false">
        <style:tab-stops>
          <style:tab-stop style:position="-2.566cm"/>
          <style:tab-stop style:position="0.053cm"/>
        </style:tab-stops>
      </style:paragraph-properties>
    </style:style>
    <style:style style:name="P27" style:family="paragraph" style:parent-style-name="Standard" style:list-style-name="L19">
      <style:paragraph-properties fo:margin-left="0.026cm" fo:margin-right="0cm" fo:text-align="start" style:justify-single-word="false" fo:text-indent="1.191cm" style:auto-text-indent="false">
        <style:tab-stops>
          <style:tab-stop style:position="-2.566cm"/>
          <style:tab-stop style:position="0.053cm"/>
        </style:tab-stops>
      </style:paragraph-properties>
      <style:text-properties fo:font-weight="bold" style:font-weight-asian="bold" style:font-weight-complex="bold"/>
    </style:style>
    <style:style style:name="P28" style:family="paragraph" style:parent-style-name="Standard" style:list-style-name="L19">
      <style:paragraph-properties fo:margin-left="0.026cm" fo:margin-right="0cm" fo:text-align="center" style:justify-single-word="false" fo:text-indent="1.191cm" style:auto-text-indent="false">
        <style:tab-stops>
          <style:tab-stop style:position="-2.566cm"/>
          <style:tab-stop style:position="0.053cm"/>
        </style:tab-stops>
      </style:paragraph-properties>
    </style:style>
    <style:style style:name="P29" style:family="paragraph" style:parent-style-name="Standard" style:list-style-name="L19">
      <style:paragraph-properties fo:margin-left="0.026cm" fo:margin-right="0cm" fo:text-align="center" style:justify-single-word="false" fo:text-indent="1.191cm" style:auto-text-indent="false">
        <style:tab-stops>
          <style:tab-stop style:position="-2.566cm"/>
          <style:tab-stop style:position="0.053cm"/>
        </style:tab-stops>
      </style:paragraph-properties>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Arial"/>
    </style:style>
    <style:style style:name="T5" style:family="text">
      <style:text-properties style:font-name="Arial" fo:language="ru" fo:country="RU"/>
    </style:style>
    <style:style style:name="T6" style:family="text">
      <style:text-properties style:font-name="Arial" fo:language="ru" fo:country="RU" fo:font-weight="bold" style:font-weight-asian="bold" style:font-weight-complex="bold"/>
    </style:style>
    <style:style style:name="T7" style:family="text">
      <style:text-properties style:font-name="Arial" fo:language="ru" fo:country="RU" fo:font-weight="normal" style:font-weight-asian="normal" style:font-weight-complex="normal"/>
    </style:style>
    <style:style style:name="T8" style:family="text">
      <style:text-properties style:font-name="Arial" fo:font-weight="bold" style:font-weight-asian="bold" style:font-weight-complex="bold"/>
    </style:style>
    <style:style style:name="T9" style:family="text">
      <style:text-properties style:font-name="Arial" fo:font-weight="normal" style:font-weight-asian="normal" style:font-weight-complex="normal"/>
    </style:style>
    <style:style style:name="T10" style:family="text">
      <style:text-properties style:font-name="Arial"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ДОГОВОР ВОЗМЕЗДНОГО ОКАЗАНИЯ УСЛУГ </text:p>
      <text:p text:style-name="P1"/>
      <text:p text:style-name="P1">г. Краснодар <text:tab/><text:tab/><text:tab/><text:tab/><text:tab/><text:tab/><text:tab/><text:tab/> <text:s text:c="5"/>15 <text:span text:style-name="T1">января </text:span>2017 <text:span text:style-name="T1">г.</text:span></text:p>
      <text:p text:style-name="P1"/>
      <text:p text:style-name="P2"><text:span text:style-name="T3">Индивидуальный </text:span><text:span text:style-name="T2">п</text:span><text:span text:style-name="T3">редприниматель </text:span><text:span text:style-name="T2">Стороженко Виктория Витальевна</text:span><text:span text:style-name="T3"> </text:span>(ИНН 235210770578; ОГРНИП 317237500002432), <text:span text:style-name="T1">являющаяся </text:span><text:span text:style-name="T2">Оператором сайта,</text:span> <text:span text:style-name="T1">именуемая в дальнейшем «</text:span><text:span text:style-name="T2">Исполнитель</text:span><text:span text:style-name="T1">»,</text:span> действующ<text:span text:style-name="T1">ая</text:span> на основании <text:span text:style-name="T1">листа записи Единого государственного реестра индивидуальных предпринимателей</text:span> <text:s/><text:span text:style-name="T1">от 12.01.2017</text:span>​,<text:span text:style-name="T1"> делающая предложение заключить настоящий договор, с одной стороны, и любой </text:span><text:span text:style-name="T2">Пользователь сайта, </text:span><text:span text:style-name="T1">именуемый в дальнейшем </text:span><text:span text:style-name="T2">«Заказчик»</text:span><text:span text:style-name="T1">, принявший предложение заключить настоящий договор, с другой стороны, заключили настоящий Договор о нижеследующем:</text:span></text:p>
      <text:p text:style-name="P6"/>
      <text:p text:style-name="P6"/>
      <text:p text:style-name="P3">1.ОБЩИЕ ПОЛОЖЕНИЯ </text:p>
      <text:p text:style-name="P3"/>
      <text:p text:style-name="P5"><text:span text:style-name="T4">1.1 Настоящий Договор возмездного оказания услуг (далее - Договор) определяет порядок и условия предоставления </text:span><text:span text:style-name="T5">у</text:span><text:span text:style-name="T4">слуг Заказчику, выразившему желание воспользоваться соответствующими услугами путем присоединения к настоящему Договору.</text:span></text:p>
      <text:p text:style-name="P7"/>
      <text:p text:style-name="P5"><text:span text:style-name="T4">1.2. Совместно Заказчик и </text:span><text:span text:style-name="T5">Исполнител</text:span><text:span text:style-name="T4">ь </text:span><text:span text:style-name="T5">настоящего</text:span><text:span text:style-name="T4"> Договора именуются “Стороны”. </text:span></text:p>
      <text:p text:style-name="P7"/>
      <text:p text:style-name="P7">1.3. Заключая настоящий Договор, Заказчик подтверждает:</text:p>
      <text:list xml:id="list8660860044470652411" text:style-name="L2">
        <text:list-header>
          <text:p text:style-name="P8">-свое согласие со всеми положениями настоящего Договора в неизменном виде, без каких-либо изъятий и оговорок;</text:p>
          <text:p text:style-name="P8">- свою полную дееспособность, заключение настоящего Договора осознанно, не под влиянием заблуждения, угрозы, насилия или иных злонамеренных действий третьих лиц; </text:p>
          <text:p text:style-name="P8">- выражает свое согласие на обработку своих персональных данных Компанией в целях исполнения Договора, согласно ФЗ от 27.07.2006 г. №152-ФЗ “О персональных данных”; </text:p>
          <text:p text:style-name="P8">- понимание всех положений Договора, Регламента и других приложений к Договору. </text:p>
        </text:list-header>
      </text:list>
      <text:p text:style-name="P7"/>
      <text:p text:style-name="P7">1.4. Настоящий Договор является официальным документом и публикуется на Сайте. </text:p>
      <text:p text:style-name="P7"/>
      <text:p text:style-name="P7">1.5. Настоящий Договор является договором присоединения в соответствии со статьей 428 ГК РФ. </text:p>
      <text:p text:style-name="P7"/>
      <text:p text:style-name="P3">2.ТЕРМИНЫ И ОПРЕДЕЛЕНИЯ </text:p>
      <text:p text:style-name="P3"/>
      <text:p text:style-name="P5"><text:span text:style-name="T4">2.1. В целях настоящего Договора следующие термины и определения используются в значениях:</text:span></text:p>
      <text:p text:style-name="P5"><text:span text:style-name="T6">Исполнитель </text:span><text:span text:style-name="T4">– </text:span><text:span text:style-name="T9">Индивидуальный </text:span><text:span text:style-name="T7">п</text:span><text:span text:style-name="T9">редприниматель </text:span><text:span text:style-name="T7">Стороженко Виктория Витальевна</text:span><text:span text:style-name="T9"> (ИНН 235210770578; ОГРНИП 317237500002432), </text:span><text:span text:style-name="T7">являющаяся Оператором сайта,</text:span><text:span text:style-name="T9"> </text:span><text:span text:style-name="T4">действующ</text:span><text:span text:style-name="T5">ая</text:span><text:span text:style-name="T4"> на основании </text:span><text:span text:style-name="T5">листа записи Единого государственного реестра индивидуальных предпринимателей</text:span><text:span text:style-name="T4"> <text:s/></text:span><text:span text:style-name="T5">от 12.01.2017</text:span><text:span text:style-name="T4">​,</text:span><text:span text:style-name="T5"> делающая предложение заключить настоящий договор,</text:span></text:p>
      <text:p text:style-name="P5"><text:span text:style-name="T8">Заказчик</text:span><text:span text:style-name="T4"> – лицо, обладающее необходимой право- и дееспособностью для заключения Договора, которому в соответствии с условиями Договора предоставляются информационно-консультационные услуги, выражающиеся в </text:span><text:soft-page-break/><text:span text:style-name="T4">проведении семинаров, консультаций и тренингов в соответствии с правилами, установленными настоящим Договором, а так же в соответствии с действующим законодательством. </text:span></text:p>
      <text:p text:style-name="P5"><text:span text:style-name="T8">Акция </text:span><text:span text:style-name="T4">– специальное предложение </text:span><text:span text:style-name="T5">Исполнителя</text:span><text:span text:style-name="T4">, действующее в течении определенного времени, направленное на приобретение Заказчиком Услуг на специальных условиях. </text:span></text:p>
      <text:p text:style-name="P5"><text:span text:style-name="T8">Пакет услуг </text:span><text:span text:style-name="T4">- перечень определенных информационно-консультационных услуг выбранных Заказчиком, стоимость, продолжительность и содержание которых указаны на Сайте. </text:span></text:p>
      <text:p text:style-name="P5"><text:span text:style-name="T8">Услуги</text:span><text:span text:style-name="T4"> – предоставление Информационно-консультационных услуг в виде семинаров и тренингов. </text:span></text:p>
      <text:p text:style-name="P5"><text:span text:style-name="T8">Сайт</text:span><text:span text:style-name="T4"> – информационная система, определённая сетевым адресом: http://</text:span><text:span text:style-name="T10">garment-school.</text:span><text:span text:style-name="T4">ru/, на которой размещен настоящий Договор и иные условия предоставления Услуг. </text:span></text:p>
      <text:p text:style-name="P5"><text:span text:style-name="T4"/></text:p>
      <text:list xml:id="list4600741216550037938" text:style-name="L4">
        <text:list-item>
          <text:p text:style-name="P13"><text:span text:style-name="T4">ПРЕДМЕТ ДОГОВОРА</text:span></text:p>
          <text:p text:style-name="P13"><text:span text:style-name="T4"/></text:p>
        </text:list-item>
      </text:list>
      <text:p text:style-name="P5"><text:span text:style-name="T5">3.1. </text:span><text:span text:style-name="T4">По Договору возмездного оказания услуг Исполнитель обязуется оказать информационно-консультационные услуги, выражающиеся в проведении семинаров, консультаций и тренингов в соответствии с выбранным Заказчиком Пакетом услуг, а Заказчик обязуется принять и оплатить Услуги на условиях, предусмотренных настоящим Договором.</text:span></text:p>
      <text:list xml:id="list3859143815818468784" text:style-name="L12">
        <text:list-item>
          <text:list>
            <text:list-header>
              <text:p text:style-name="P16"><text:span text:style-name="T10"/></text:p>
            </text:list-header>
          </text:list>
        </text:list-item>
      </text:list>
      <text:p text:style-name="P12"><text:span text:style-name="T10">4. </text:span><text:span text:style-name="T4">СРОК ДЕЙСТВИЯ ДОГОВОРА</text:span></text:p>
      <text:list xml:id="list366905661542299955" text:style-name="L6">
        <text:list-header>
          <text:p text:style-name="P14"><text:span text:style-name="T4"/></text:p>
        </text:list-header>
      </text:list>
      <text:p text:style-name="P5"><text:span text:style-name="T5">4.1. </text:span><text:span text:style-name="T4">Настоящий Договор вступает в силу с момента поступления на счет банка-эквайера или на расчетный счет </text:span><text:span text:style-name="T5">Исполнителя</text:span><text:span text:style-name="T4"> полной </text:span><text:span text:style-name="T5">или частичной</text:span><text:span text:style-name="T4"> оплаты Заказчиком стоимости Пакета услуг и действует до момента окончания последней консультации, предусмотренной выбранным Пакетом услуг, дата которой определяется </text:span><text:span text:style-name="T5">Исполнителем</text:span><text:span text:style-name="T4">.</text:span></text:p>
      <text:p text:style-name="P5"><text:span text:style-name="T4"/></text:p>
      <text:p text:style-name="P5"><text:span text:style-name="T5">4.2. </text:span><text:span text:style-name="T4">Место оказания Услуг определяется Исполнителем самостоятельно.</text:span></text:p>
      <text:list xml:id="list3702302052056072826" text:style-name="L11">
        <text:list-item>
          <text:list>
            <text:list-header>
              <text:p text:style-name="P15"><text:span text:style-name="T4"/></text:p>
            </text:list-header>
          </text:list>
        </text:list-item>
      </text:list>
      <text:p text:style-name="P12"><text:span text:style-name="T5">5. </text:span><text:span text:style-name="T4">СТОИМОСТЬ УСЛУГ</text:span></text:p>
      <text:list xml:id="list2020980670022976966" text:style-name="L14">
        <text:list-item>
          <text:list>
            <text:list-item>
              <text:list>
                <text:list-item>
                  <text:list>
                    <text:list-item>
                      <text:list>
                        <text:list-item>
                          <text:list>
                            <text:list-item>
                              <text:list>
                                <text:list-item>
                                  <text:list>
                                    <text:list-item>
                                      <text:list>
                                        <text:list-item>
                                          <text:list>
                                            <text:list-header>
                                              <text:p text:style-name="P11"><text:span text:style-name="T5"/></text:p>
                                            </text:list-header>
                                          </text:list>
                                        </text:list-item>
                                      </text:list>
                                    </text:list-item>
                                  </text:list>
                                </text:list-item>
                              </text:list>
                            </text:list-item>
                          </text:list>
                        </text:list-item>
                      </text:list>
                    </text:list-item>
                  </text:list>
                </text:list-item>
              </text:list>
            </text:list-item>
          </text:list>
        </text:list-item>
      </text:list>
      <text:p text:style-name="P5"><text:span text:style-name="T5">5.1. </text:span><text:span text:style-name="T4">Информация о стоимости Услуг размещена на Сайте. В стоимость включены все расходы Исполнителя, связанные с оказанием Услуг.</text:span></text:p>
      <text:p text:style-name="P5"><text:span text:style-name="T4"/></text:p>
      <text:p text:style-name="P5"><text:span text:style-name="T4"/></text:p>
      <text:p text:style-name="P5"><text:span text:style-name="T4"/></text:p>
      <text:p text:style-name="P12"><text:span text:style-name="T5">6. </text:span><text:span text:style-name="T4">ПРАВА И ОБЯЗАННОСТИ СТОРОН </text:span></text:p>
      <text:p text:style-name="P5"/>
      <text:list xml:id="list7822504311024904624" text:style-name="L15">
        <text:list-item>
          <text:list>
            <text:list-header>
              <text:p text:style-name="P22"><text:span text:style-name="T5">6.1.</text:span><text:span text:style-name="T4"> </text:span><text:span text:style-name="T5">Исполнитель</text:span><text:span text:style-name="T4"> обязан:</text:span></text:p>
            </text:list-header>
          </text:list>
        </text:list-item>
      </text:list>
      <text:list xml:id="list6280519304717988266" text:style-name="L16">
        <text:list-item>
          <text:list>
            <text:list-item>
              <text:list>
                <text:list-header>
                  <text:p text:style-name="P18"><text:span text:style-name="T5"/></text:p>
                  <text:p text:style-name="P18"><text:span text:style-name="T5">6.1.1. </text:span><text:span text:style-name="T4">Оказать Заказчику Услуги надлежащего качества в соответствии с условиями настоящего Договора.</text:span></text:p>
                  <text:p text:style-name="P18"><text:span text:style-name="T4"/></text:p>
                </text:list-header>
              </text:list>
            </text:list-item>
          </text:list>
        </text:list-item>
      </text:list>
      <text:list xml:id="list6758762866938092721" text:style-name="L17">
        <text:list-item>
          <text:list>
            <text:list-item>
              <text:list>
                <text:list-header>
                  <text:p text:style-name="P19"><text:span text:style-name="T5">6.1.2. </text:span><text:span text:style-name="T4">Информировать Заказчика обо всех изменениях, связанных с выполнением Услуг, в том числе об изменении места оказания Услуг, а также даты и времени оказания Услуг, путем направления уведомления (не позднее, чем за 1 (один) календарный день до наступления события) по номеру телефона Заказчика, либо путем устного информирования в офисе, по месту оказания Услуг.</text:span></text:p>
                </text:list-header>
              </text:list>
            </text:list-item>
          </text:list>
        </text:list-item>
      </text:list>
      <text:list xml:id="list3639918452337822972" text:style-name="L18">
        <text:list-item>
          <text:list>
            <text:list-header>
              <text:p text:style-name="P17"><text:soft-page-break/><text:span text:style-name="T4"/></text:p>
              <text:p text:style-name="P23"><text:span text:style-name="T6">6.2.Исполнитель </text:span><text:span text:style-name="T8">вправе:</text:span></text:p>
              <text:p text:style-name="P23"><text:span text:style-name="T8"/></text:p>
              <text:p text:style-name="P23"><text:span text:style-name="T7">6.2.1. </text:span><text:span text:style-name="T4">Самостоятельно определять формы и методы оказания Услуг, исходя из требований законодательства РФ, а также условий настоящего Договора. </text:span></text:p>
              <text:p text:style-name="P23"><text:span text:style-name="T4"/></text:p>
              <text:p text:style-name="P23"><text:span text:style-name="T5">6</text:span><text:span text:style-name="T4">.2.2. Требовать от Заказчика наличие инвентаря и оборудования необходимого для надлежащего оказания Услуг.</text:span></text:p>
            </text:list-header>
          </text:list>
        </text:list-item>
      </text:list>
      <text:list xml:id="list3718701425786310729" text:style-name="L19">
        <text:list-item>
          <text:list>
            <text:list-item>
              <text:list>
                <text:list-header>
                  <text:p text:style-name="P24"><text:span text:style-name="T4"/></text:p>
                  <text:p text:style-name="P25"><text:span text:style-name="T5">6</text:span><text:span text:style-name="T4">.2.3. Получать от Заказчика достоверную информацию, необходимую для выполнения своих обязательств по Договору, в том числе о материальном обеспечении Заказчика (наличие необходимого инвентаря для получения навыков во время практических семинаров). В случае непредставления, либо представления недостоверной информации Заказчиком, отсутствие которой препятствует дальнейшему исполнению обязательств по договору, </text:span><text:span text:style-name="T5">Исполнитель</text:span><text:span text:style-name="T4"> вправе приостановить осуществление своих обязательств по настоящему Договору до представления необходимых данных Заказчиком. </text:span></text:p>
                  <text:p text:style-name="P25"><text:span text:style-name="T4"/></text:p>
                  <text:p text:style-name="P25"><text:span text:style-name="T5">6</text:span><text:span text:style-name="T4">.2.4. Перенести 1 (одну) или несколько отдельных консультаций (тренингов) на другой день, проинформировав при этом Заказчика, не менее чем за 1 (один) календарный день до даты начала переносимой консультации. Переносить консультации в соответствии с настоящим пунктом </text:span><text:span text:style-name="T5">Исполнитель</text:span><text:span text:style-name="T4"> не может более 3 (трех) раз в течение срока оказания Услуг по каждому из выбранных Пакетов услуг. </text:span></text:p>
                  <text:p text:style-name="P25"><text:span text:style-name="T5"/></text:p>
                  <text:p text:style-name="P25"><text:span text:style-name="T5">6</text:span><text:span text:style-name="T4">.2.5. Обнародовать и безвозмездно использовать личное изображения Заказчика, полученного посредством фото и видеосъемки или иным способом, а также вправе обрабатывать, изменять, в том числе демонстрировать третьим лицам. </text:span></text:p>
                  <text:p text:style-name="P25"><text:span text:style-name="T5"/></text:p>
                  <text:p text:style-name="P25"><text:span text:style-name="T5">6</text:span><text:span text:style-name="T4">.2.6. Самостоятельно определять состав специалистов, оказывающих Услуги, и по своему усмотрению распределять между ними обязанности. </text:span></text:p>
                  <text:p text:style-name="P25"><text:span text:style-name="T4"/></text:p>
                  <text:p text:style-name="P25"><text:span text:style-name="T6">6</text:span><text:span text:style-name="T8">.3. Заказчик обязан: </text:span></text:p>
                  <text:p text:style-name="P25"><text:span text:style-name="T8"/></text:p>
                  <text:p text:style-name="P25"><text:span text:style-name="T7">6</text:span><text:span text:style-name="T4">.3.1. Оплатить Услуги Исполнителя в соответствии с условиями Договора и Приложений к нему. </text:span></text:p>
                  <text:p text:style-name="P25"><text:span text:style-name="T4"/></text:p>
                  <text:p text:style-name="P25"><text:span text:style-name="T5">6</text:span><text:span text:style-name="T4">.3.2. Посещать все мероприятия предусмотренные Пакетом услуг, согласно графику оказания Услуг.</text:span></text:p>
                  <text:p text:style-name="P25"><text:span text:style-name="T4"/></text:p>
                  <text:p text:style-name="P25"><text:span text:style-name="T5">6</text:span><text:span text:style-name="T4">.3.3. Бережно относиться к имуществу </text:span><text:span text:style-name="T5">Исполнителя</text:span><text:span text:style-name="T4">. В случае повреждения, поломки, уничтожения имущества, возникшей по вине Заказчика, последний несет полную материальную ответственность в соответствии с условиями настоящего Договора и действующего законодательства РФ. </text:span></text:p>
                  <text:p text:style-name="P25"><text:span text:style-name="T4"/></text:p>
                  <text:p text:style-name="P25"><text:span text:style-name="T5">6</text:span><text:span text:style-name="T4">.3.4. Соблюдать общепринятые нормы поведения, в частности, проявлять уважение к </text:span><text:span text:style-name="T5">сотрудникам Исполнителя</text:span><text:span text:style-name="T4">, не находиться в момент оказания Услуг в состоянии алкогольного, наркотического или токсического опьянения. В случае несоблюдении Заказчиком указанного требования </text:span><text:span text:style-name="T5">Исполнитель</text:span><text:span text:style-name="T4">, либо е</text:span><text:span text:style-name="T5">го</text:span><text:span text:style-name="T4"> уполномоченный представитель вправе отказать в оказании Услуг, в том числе отказать в присутствии на семинаре, консультации, либо тренинге. </text:span></text:p>
                  <text:p text:style-name="P25"><text:span text:style-name="T4"/></text:p>
                  <text:p text:style-name="P25"><text:span text:style-name="T5">6</text:span><text:span text:style-name="T4">.3.5. Извещать </text:span><text:span text:style-name="T5">Исполнителя</text:span><text:span text:style-name="T4"> об уважительных причинах невозможности </text:span><text:soft-page-break/><text:span text:style-name="T4">присутствия на семинарах, консультациях и тренингах не позднее чем за 1 (один) календарный день до их начала. В случае неисполнения Заказчиком требований настоящего пункта, пропущенные Заказчиком Услуги считаются оказанными ему в полном объеме, а так же Заказчик теряет право на оказание ему Услуги в другое время и не может требовать возврата стоимости Услуги за часы отсутствия.</text:span></text:p>
                  <text:p text:style-name="P25"><text:span text:style-name="T4"/></text:p>
                  <text:p text:style-name="P25"><text:span text:style-name="T5">6</text:span><text:span text:style-name="T4">.3.6. Не копировать, не тиражировать и не распространять материалы или их составные части, и иной материал, полученный в процессе оказания услуг, без предоставления письменного согласия </text:span><text:span text:style-name="T5">Исполнителя</text:span><text:span text:style-name="T4">. В случае неисполнения настоящего пункта Заказчик несет ответственность в соответствии с условиями настоящего Договора и действующего законодательства РФ. </text:span></text:p>
                  <text:p text:style-name="P25"><text:span text:style-name="T4"/></text:p>
                  <text:p text:style-name="P25"><text:span text:style-name="T5">6</text:span><text:span text:style-name="T4">.3.7. Обеспечивать сохранность паролей и кодов доступа к интерактивным тренингам и семинарам, предоставляемых </text:span><text:span text:style-name="T5">Исполнителем</text:span><text:span text:style-name="T4"> и не допускать их передачу третьим лицам. </text:span></text:p>
                  <text:p text:style-name="P25"><text:span text:style-name="T4"/></text:p>
                  <text:p text:style-name="P25"><text:span text:style-name="T5">6</text:span><text:span text:style-name="T4">.3.8. Заказчик не вправе использовать предоставленный инвентарь и оборудование, а также персональный компьютер в личных, коммерческих и иных целях, не связанных с оказанием Услуг. В случае нарушения условий настоящего пункта Заказчик несет ответственность в соответствии Договором и действующим законодательством РФ. </text:span></text:p>
                  <text:p text:style-name="P25"><text:span text:style-name="T4"/></text:p>
                  <text:p text:style-name="P27"><text:span text:style-name="T5">6</text:span><text:span text:style-name="T4">.4. Заказчик вправе: </text:span></text:p>
                  <text:p text:style-name="P25"><text:span text:style-name="T4"/></text:p>
                  <text:p text:style-name="P25"><text:span text:style-name="T5">6</text:span><text:span text:style-name="T4">.4.1. Заказчик имеет право на оказание ему Услуг надлежащего качества, в соответствии с настоящим Договором. </text:span></text:p>
                  <text:p text:style-name="P25"><text:span text:style-name="T4"/></text:p>
                  <text:p text:style-name="P25"><text:span text:style-name="T5">6</text:span><text:span text:style-name="T4">.4.2. При невозможности Заказчика в силу уважительных, объективных причин, принять Услуги согласно Графика, Заказчик вправе не более 3 (трех) раз обратиться с заявлением к Исполнителю о переносе консультаций. </text:span></text:p>
                  <text:p text:style-name="P25"><text:span text:style-name="T4"/></text:p>
                  <text:p text:style-name="P28"><text:span text:style-name="T5">7.</text:span><text:span text:style-name="T4"> ОТВЕТСТВЕННОСТЬ СТОРОН</text:span></text:p>
                  <text:p text:style-name="P25"><text:span text:style-name="T4"/></text:p>
                  <text:p text:style-name="P25"><text:span text:style-name="T5">7</text:span><text:span text:style-name="T4">.1. За неисполнение или ненадлежащее исполнение обязательств по Договору, Стороны несут ответственность в соответствии с действующим законодательством Российской Федерации. </text:span></text:p>
                  <text:p text:style-name="P25"><text:span text:style-name="T4"/></text:p>
                  <text:p text:style-name="P25"><text:span text:style-name="T5">7</text:span><text:span text:style-name="T4">.2. В случае невозможности исполнения Договора, возникшей по вине Заказчика, а также в случаях пропуска Заказчиком мероприятий предусмотренных Пакетом услуг стоимость Услуг возврату не подлежит. </text:span></text:p>
                  <text:p text:style-name="P25"><text:span text:style-name="T4"/></text:p>
                  <text:p text:style-name="P25"><text:span text:style-name="T5">7</text:span><text:span text:style-name="T4">.3. В случае повреждения и (или) уничтожения Заказчиком имущества </text:span><text:span text:style-name="T5">Исполнителя</text:span><text:span text:style-name="T4">, Заказчик обязуется в течение 5 (пяти) календарных дней, с момента выставления ему счета, возместить стоимость причиненного ущерба. При определении стоимости поврежденного (утраченного) имущества Стороны исходят из того, что Заказчик оплачивает Исполнителю полную стоимость приобретения вещи при предъявлении последним документа, подтверждающего приобретение с указанием ее стоимости. При отсутствии документов, подтверждающих стоимость причинения убытка, оплата осуществляется по цене имущества, существующей в месте исполнения обязательств. </text:span></text:p>
                  <text:p text:style-name="P25"><text:span text:style-name="T4"/></text:p>
                  <text:p text:style-name="P25"><text:span text:style-name="T5">7</text:span><text:span text:style-name="T4">.4. При полном или частичном отказе Заказчика от приобретенного по Акции </text:span><text:soft-page-break/><text:span text:style-name="T5">Исполнителя</text:span><text:span text:style-name="T4"> Пакета Услуг, произведенная Заказчиком оплата в рамках Акции, возврату не подлежит. </text:span></text:p>
                  <text:p text:style-name="P25"><text:span text:style-name="T4"/></text:p>
                  <text:p text:style-name="P25"><text:span text:style-name="T5">7.5</text:span><text:span text:style-name="T4">. Стороны освобождаются от ответственности за полное или частичное неисполнение своих обязательств по настоящему Договору, в случае если оно явилось следствием обстоятельств непреодолимой силы (форс- мажор), а именно: наводнения, пожара, землетрясения, диверсии, военных действий, блокады, изменения законодательства и др., препятствующих надлежащему исполнению обязательств по настоящему Договору, а также других чрезвычайных обстоятельств, которые возникли после заключения настоящего Договора и непосредственно повлияли на исполнение Сторонами своих обязательств, а также которые Стороны были не в состоянии предвидеть и предотвратить. </text:span></text:p>
                  <text:p text:style-name="P25"><text:span text:style-name="T4"/></text:p>
                  <text:p text:style-name="P28"><text:span text:style-name="T5">8</text:span><text:span text:style-name="T4">. ПОРЯДОК СДАЧИ-ПРИЕМА УСЛУГ </text:span></text:p>
                  <text:p text:style-name="P25"><text:span text:style-name="T4"/></text:p>
                  <text:p text:style-name="P25"><text:span text:style-name="T5">8</text:span><text:span text:style-name="T4">.1. Услуги считаются оказанными в полном объеме, а со стороны Заказчика считаются принятыми без каких-либо оговорок, если со стороны последнего не поступило претензии, представленной в письменном виде, к качеству и объему оказанных Услуг, в течении 3 (трех) календарных дней с момента окончания оказания Услуг. Последним днем оказания Услуг Стороны признают последний день проведения семинара, консультации (тренинга), предусмотренного Пакетом услуг. </text:span></text:p>
                  <text:p text:style-name="P25"><text:span text:style-name="T4"/></text:p>
                  <text:p text:style-name="P28"><text:span text:style-name="T5">9</text:span><text:span text:style-name="T4">.ПОРЯДОК РАСТОРЖЕНИЯ </text:span></text:p>
                  <text:p text:style-name="P25"><text:span text:style-name="T4"/></text:p>
                  <text:p text:style-name="P25"><text:span text:style-name="T5">9</text:span><text:span text:style-name="T4">.1. Настоящий Договор может быть расторгнут по взаимному согласию Сторон, а так же в порядке и на условиях указанных в настоящем Договоре. </text:span></text:p>
                  <text:p text:style-name="P25"><text:span text:style-name="T4"/></text:p>
                  <text:p text:style-name="P25"><text:span text:style-name="T5">9</text:span><text:span text:style-name="T4">.2. Заказчик вправе в одностороннем порядке расторгнуть Договор при условии отсутствия задолженности по оплате Услуг, отсутствия задолженности по возмещению стоимости нанесенного имущественного ущерба </text:span><text:span text:style-name="T5">Исполнителю</text:span><text:span text:style-name="T4">, а так же в случае соблюдения условий настоящего Договора. </text:span></text:p>
                  <text:p text:style-name="P25"><text:span text:style-name="T4"/></text:p>
                  <text:p text:style-name="P25"><text:span text:style-name="T5">9</text:span><text:span text:style-name="T4">.3. В случае расторжения Договора по инициативе Заказчика, он обязан письменно уведомить </text:span><text:span text:style-name="T5">Исполнителя</text:span><text:span text:style-name="T4"> не позднее, чем за 15 (пятнадцать) календарных дней до даты начала оказания Услуг. </text:span></text:p>
                  <text:p text:style-name="P25"><text:span text:style-name="T4"/></text:p>
                  <text:p text:style-name="P25"><text:span text:style-name="T5">9</text:span><text:span text:style-name="T4">.4. Возврат причитающихся по Договору средств осуществляется исключительно по письменному заявлению Заказчика, оформленному в офисе </text:span><text:span text:style-name="T5">Исполнителя</text:span><text:span text:style-name="T4">. В случае расторжения Договора возврат средств производится с удержанием причитающихся по Договору комиссий, штрафов, неустоек, фактических понесенных </text:span><text:span text:style-name="T5">Исполнителем</text:span><text:span text:style-name="T4"> расходов и других обязательных платежей. </text:span></text:p>
                  <text:p text:style-name="P20"><text:span text:style-name="T4">Сумма, подлежащая возврату, исчисляется исходя из следующего: </text:span></text:p>
                  <text:p text:style-name="P20"><text:span text:style-name="T4">- при расторжении Договора за 15 (пятнадцать) календарных дней до начала оказания услуг – 100 % от оплаченной суммы, с удержанием в пользу Компании всех понесенных ей расходов и комиссий; </text:span></text:p>
                  <text:p text:style-name="P20"><text:span text:style-name="T4">- при расторжении Договора в промежуток от 14 (четырнадцать) календарных дней до 1 (один) календарного дня до начала оказания услуг – 70 % от оплаченной суммы; </text:span></text:p>
                  <text:p text:style-name="P20"><text:span text:style-name="T4">- при расторжении Договора в день оказания Услуг и при прохождении Заказчиком до 2 (двух) семинаров (тренингов) – 50 % от оплаченной суммы; </text:span></text:p>
                  <text:p text:style-name="P20"><text:span text:style-name="T4">- при условии прохождения Заказчиком 3 (трех) и более семинаров (тренингов) возврат денежных средств внесенных в качестве оплаты Услуг не производится. </text:span></text:p>
                  <text:p text:style-name="P20"><text:span text:style-name="T4"/></text:p>
                  <text:p text:style-name="P20"><text:soft-page-break/><text:span text:style-name="T5">9</text:span><text:span text:style-name="T4">.5. </text:span><text:span text:style-name="T5">Исполнитель</text:span><text:span text:style-name="T4"> вправе расторгнуть Договор в одностороннем порядке в случаях нарушения Заказчиком условий настоящего Договора и (или) наступления одного из нижеприведенных обстоятельств: </text:span></text:p>
                  <text:p text:style-name="P20"><text:span text:style-name="T4">- Нарушения Заказчиком во время оказания Услуг общепринятых норм поведения, либо нахождения Заказчика в момент оказания Услуг в состоянии алкогольного, наркотического или токсического опьянения; </text:span></text:p>
                  <text:p text:style-name="P20"><text:span text:style-name="T4">- Не уведомления </text:span><text:span text:style-name="T5">Исполнителя</text:span><text:span text:style-name="T4"> об уважительных причинах невозможности присутствия на семинарах, консультациях (тренингах) не позднее чем за 1 (один) календарный день до их начала; </text:span></text:p>
                  <text:p text:style-name="P20"><text:span text:style-name="T4">- Использование Заказчиком предоставленного инвентаря и (или) оборудования в личных, коммерческих и иных целях, не связанных с оказанием Услуг, в том числе установление на него программного обеспечения, скачивания и распространения информации (аудио-, фото-, видеоматериалы, текстовые файлы).</text:span></text:p>
                  <text:p text:style-name="P20"><text:span text:style-name="T4"/></text:p>
                  <text:p text:style-name="P21"><text:span text:style-name="T5">10</text:span><text:span text:style-name="T4">.РАЗРЕШЕНИЕ СПОРОВ </text:span></text:p>
                  <text:p text:style-name="P20"><text:span text:style-name="T4"/></text:p>
                  <text:p text:style-name="P20"><text:span text:style-name="T5">10</text:span><text:span text:style-name="T4">.1. При разрешении споров, возникших в процессе исполнения настоящего Договора, для Сторон обязателен досудебный претензионный порядок урегулирования спора. Срок рассмотрения претензии составляет 30 (тридцать) календарных дней с момента получения претензионного письма. </text:span></text:p>
                  <text:p text:style-name="P20"><text:span text:style-name="T4"/></text:p>
                  <text:p text:style-name="P20"><text:span text:style-name="T5">10</text:span><text:span text:style-name="T4">.2. Любые уведомления, письма, претензии, если иное не предусмотрено настоящим Договором, должны направляться посредством заказной корреспонденцией с уведомлением о вручении либо службой курьерской доставки с подтверждением вручения письма адресату, либо вручаться лично под роспись. </text:span></text:p>
                  <text:p text:style-name="P20"><text:span text:style-name="T4"/></text:p>
                  <text:p text:style-name="P20"><text:span text:style-name="T5">10</text:span><text:span text:style-name="T4">.3. В случае невозможности разрешения возникших споров в претензионном порядке, спор передается на разрешение в соответствии с правилами договорной подсудности: </text:span></text:p>
                  <text:p text:style-name="P20"><text:span text:style-name="T4">- дела, подведомственные арбитражному суду - в Арбитражный суд Краснодарского края; </text:span></text:p>
                  <text:p text:style-name="P20"><text:span text:style-name="T4">- дела, подсудные районному суду - в </text:span><text:span text:style-name="T5">Прикубанский</text:span><text:span text:style-name="T4"> районный суд г. Краснодара; </text:span></text:p>
                  <text:p text:style-name="P20"><text:span text:style-name="T4">- дела, подсудные мировому судье - Судебный участок № 25 ЗВО г. Краснодара. </text:span></text:p>
                  <text:p text:style-name="P20"><text:span text:style-name="T4"/></text:p>
                  <text:p text:style-name="P21"><text:span text:style-name="T5">11</text:span><text:span text:style-name="T4">. ОБРАБОТКА ПЕРСОНАЛЬНЫХ ДАННЫХ </text:span></text:p>
                  <text:p text:style-name="P20"><text:span text:style-name="T4"/></text:p>
                  <text:p text:style-name="P20"><text:span text:style-name="T5">11</text:span><text:span text:style-name="T4">.1. Под обработкой персональных данных Пользователя (субъекта персональных данных) понимаются действия </text:span><text:span text:style-name="T5">Исполнителя</text:span><text:span text:style-name="T4">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text:span></text:p>
                  <text:p text:style-name="P20"><text:span text:style-name="T4"/></text:p>
                  <text:p text:style-name="P20"><text:span text:style-name="T5">11</text:span><text:span text:style-name="T4">.2. Целью предоставления Пользователем персональных данных и последующей обработки их </text:span><text:span text:style-name="T5">Исполнителем</text:span><text:span text:style-name="T4"> является оказание Услуг Пользователю. </text:span></text:p>
                  <text:p text:style-name="P20"><text:span text:style-name="T4"/></text:p>
                  <text:p text:style-name="P20"><text:span text:style-name="T5">11</text:span><text:span text:style-name="T4">.3. </text:span><text:span text:style-name="T5">Исполнитель</text:span><text:span text:style-name="T4">, по истечении предусмотренных действующим законодательством сроков хранения документов, содержащих персональные данные, обеспечивает их уничтожение. </text:span></text:p>
                  <text:p text:style-name="P20"><text:span text:style-name="T4"/></text:p>
                  <text:p text:style-name="P20"><text:span text:style-name="T5">11</text:span><text:span text:style-name="T4">.4. Согласие Пользователя на обработку персональных данных действует с момента их предоставления и действует по истечении срока, указанного в п.8.3. либо прекращается по письменному заявлению в свободной форме. </text:span></text:p>
                  <text:p text:style-name="P20"><text:soft-page-break/><text:span text:style-name="T4"/></text:p>
                  <text:p text:style-name="P20"><text:span text:style-name="T5">11.</text:span><text:span text:style-name="T4">5. Пользователь выражает согласие на получение информации обо всех проводимых </text:span><text:span text:style-name="T5">Исполнителем</text:span><text:span text:style-name="T4"> мероприятиях и прочей информации, в том числе рекламы, независимо от срока действия настоящего Договора. </text:span></text:p>
                  <text:p text:style-name="P20"><text:span text:style-name="T4"/></text:p>
                  <text:p text:style-name="P21"><text:span text:style-name="T5">12</text:span><text:span text:style-name="T4">.ПРОЧИЕ УСЛОВИЯ </text:span></text:p>
                  <text:p text:style-name="P20"><text:span text:style-name="T4"/></text:p>
                  <text:p text:style-name="P20"><text:span text:style-name="T5">12</text:span><text:span text:style-name="T4">.1. Стороны обязаны уведомлять друг друга об изменении реквизитов и номеров телефона, в течение 3 (трех) календарных дней с момента таких изменений. В случае несвоевременного уведомления сторона не вправе ссылаться на отсутствие информирования по причине непредставления измененных данных. </text:span></text:p>
                  <text:p text:style-name="P20"><text:span text:style-name="T4"/></text:p>
                  <text:p text:style-name="P20"><text:span text:style-name="T5">12</text:span><text:span text:style-name="T4">.2. Вся информация, которая стала известна Сторонам в процессе исполнения настоящего Договора, признается конфиденциальной, не подлежит разглашению и охраняется в соответствии законодательством РФ. Не является нарушением условий конфиденциальности, предусмотренных настоящим Договором, предоставление информации о Заказчике в случае получения </text:span><text:span text:style-name="T5">Исполнителем </text:span><text:span text:style-name="T4">официального запроса административных и/или судебных органов. </text:span></text:p>
                  <text:p text:style-name="P20"><text:span text:style-name="T4"/></text:p>
                  <text:p text:style-name="P20"><text:span text:style-name="T5">12</text:span><text:span text:style-name="T4">.3. Заказчик выражает свое согласие на обнародование и дальнейшее безвозмездное использование </text:span><text:span text:style-name="T5">Исполнителем</text:span><text:span text:style-name="T4"> собственного изображения, полученного посредством фото-, видеосъемки, либо иным способом, включая обработку, изменение, в том числе его демонстрацию третьим лицам. </text:span></text:p>
                  <text:p text:style-name="P20"><text:span text:style-name="T4"/></text:p>
                  <text:p text:style-name="P21"><text:span text:style-name="T4">9.РЕКВИЗИТЫ</text:span></text:p>
                  <text:p text:style-name="P21"><text:span text:style-name="T4"/></text:p>
                  <text:p text:style-name="P20"><text:span text:style-name="T5">Индивидуальный предприниматель</text:span></text:p>
                  <text:p text:style-name="P20"><text:span text:style-name="T5">Стороженко Виктория Витальевна</text:span></text:p>
                  <text:p text:style-name="P20"><text:span text:style-name="T5">А</text:span><text:span text:style-name="T4">дрес: 350000, г.Краснодар, </text:span><text:span text:style-name="T5">ул. Кропоткина,</text:span><text:span text:style-name="T4"> </text:span><text:span text:style-name="T5">50</text:span><text:span text:style-name="T4">, офис 5</text:span><text:span text:style-name="T5">26</text:span></text:p>
                  <text:p text:style-name="P20"><text:span text:style-name="T5">ИНН 235210770578; ОГРНИП 317237500002432</text:span></text:p>
                  <text:p text:style-name="P20"><text:span text:style-name="T4">р/с: </text:span><text:span text:style-name="T5">40802810500010604002</text:span><text:span text:style-name="T4"> </text:span></text:p>
                  <text:p text:style-name="P20"><text:span text:style-name="T5">КБ</text:span><text:span text:style-name="T4">«</text:span><text:span text:style-name="T5">ЛОКО- Банк</text:span><text:span text:style-name="T4">» </text:span><text:span text:style-name="T5">(АО)</text:span></text:p>
                  <text:p text:style-name="P20"><text:span text:style-name="T4">ИНН/</text:span><text:span text:style-name="T5">ОКПО</text:span><text:span text:style-name="T4">: </text:span><text:span text:style-name="T5">7750003943</text:span><text:span text:style-name="T4">/</text:span><text:span text:style-name="T5">83383174</text:span><text:span text:style-name="T4"> </text:span></text:p>
                  <text:p text:style-name="P20"><text:span text:style-name="T4">БИК: </text:span><text:span text:style-name="T5">046027276</text:span><text:span text:style-name="T4"> </text:span></text:p>
                  <text:p text:style-name="P20"><text:span text:style-name="T4">к/сч: </text:span><text:span text:style-name="T5">30101810000000000276</text:span><text:span text:style-name="T4"> </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8M50S</meta:editing-duration>
    <meta:editing-cycles>4</meta:editing-cycles>
    <meta:generator>OpenOffice.org/3.4.1$Win32 OpenOffice.org_project/341m1$Build-9593</meta:generator>
    <dc:date>2018-03-25T00:15:13.09</dc:date>
    <meta:document-statistic meta:table-count="0" meta:image-count="0" meta:object-count="0" meta:page-count="7" meta:paragraph-count="100" meta:word-count="2063" meta:character-count="16784"/>
    <meta:user-defined meta:name="Info 1"/>
    <meta:user-defined meta:name="Info 2"/>
    <meta:user-defined meta:name="Info 3"/>
    <meta:user-defined meta:name="Info 4"/>
  </office:meta>
</office:document-meta>
</file>